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7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8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style:font-weight-complex="bold"/>
    </style:style>
    <style:style style:name="P22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23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24" style:parent-style-name="Normal" style:list-style-name="LFO2" style:family="paragraph">
      <style:paragraph-properties fo:margin-top="0.0833in" fo:margin-bottom="0in" fo:margin-lef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weight-complex="bold" style:font-size-complex="12pt"/>
    </style:style>
    <style:style style:name="P27" style:parent-style-name="Normal" style:list-style-name="LFO1" style:family="paragraph">
      <style:paragraph-properties fo:margin-top="0.0833in" fo:margin-bottom="0in" fo:margin-lef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weight-complex="bold"/>
    </style:style>
    <style:style style:name="P30" style:parent-style-name="Normal" style:list-style-name="LFO1" style:family="paragraph">
      <style:paragraph-properties fo:margin-top="0.0833in" fo:margin-bottom="0in" fo:line-height="145%" fo:margin-lef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top="0.0833in" fo:margin-bottom="0in" fo:text-indent="-0.0076in"/>
    </style:style>
    <style:style style:name="P39" style:parent-style-name="Normal" style:family="paragraph">
      <style:paragraph-properties fo:margin-top="0.0833in" fo:margin-bottom="0in" fo:text-indent="-0.0076in"/>
    </style:style>
    <style:style style:name="P40" style:parent-style-name="Normal" style:family="paragraph">
      <style:paragraph-properties fo:margin-top="0.0833in" fo:margin-bottom="0in" fo:text-indent="-0.0076in"/>
    </style:style>
    <style:style style:name="P41" style:parent-style-name="Normal" style:family="paragraph">
      <style:paragraph-properties fo:margin-top="0.0833in" fo:margin-bottom="0in" fo:text-indent="-0.0076in"/>
    </style:style>
    <style:style style:name="P42" style:parent-style-name="Normal" style:family="paragraph">
      <style:paragraph-properties fo:margin-top="0.0833in" fo:margin-bottom="0in" fo:text-indent="-0.0076in"/>
    </style:style>
    <style:style style:name="P43" style:parent-style-name="Normal" style:family="paragraph">
      <style:paragraph-properties fo:margin-top="0.0833in" fo:margin-bottom="0in" fo:text-indent="-0.0076in"/>
    </style:style>
    <style:style style:name="P44" style:parent-style-name="Normal" style:family="paragraph">
      <style:paragraph-properties fo:margin-top="0.0833in" fo:margin-bottom="0in" fo:text-indent="-0.0076in"/>
    </style:style>
    <style:style style:name="P45" style:parent-style-name="Normal" style:family="paragraph">
      <style:paragraph-properties fo:margin-top="0.0833in" fo:margin-bottom="0in" fo:text-indent="-0.0076in"/>
    </style:style>
    <style:style style:name="P46" style:parent-style-name="Normal" style:family="paragraph">
      <style:paragraph-properties fo:margin-top="0.0833in" fo:margin-bottom="0in" fo:text-indent="-0.0076in"/>
    </style:style>
    <style:style style:name="P47" style:parent-style-name="Normal" style:family="paragraph">
      <style:paragraph-properties fo:margin-top="0.0833in" fo:margin-bottom="0in" fo:text-indent="-0.0076in"/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<text:span text:style-name="T4">Relação de<text:s/></text:span><text:span text:style-name="T5"><text:tab/></text:span></text:p>
      <text:p text:style-name="P6">METADADOS PRINCIPAIS</text:p>
      <text:p text:style-name="P7"/>
      <text:p text:style-name="P8"><text:span text:style-name="T9">Autor</text:span>: Agência Nacional de Telecomunicações – Anatel<text:s/></text:p>
      <text:p text:style-name="P10"><text:span text:style-name="T11">E-mail do autor</text:span>:<text:span text:style-name="T12"><text:s/></text:span>prre@anatel.gov.br</text:p>
      <text:p text:style-name="P13"><text:span text:style-name="T14">Mantenedor</text:span>:<text:span text:style-name="T15"><text:s/></text:span>Gerente de Regulamentação - PRRE (PRRE/SPR)</text:p>
      <text:p text:style-name="P16"><text:span text:style-name="T17">E-mail do<text:s/></text:span><text:span text:style-name="T18">Mantenedor</text:span>: prre @anatel.gov.br</text:p>
      <text:p text:style-name="P19"><text:span text:style-name="T20">Granularidade temporal:<text:s/></text:span><text:span text:style-name="T21">T</text:span>rimestral</text:p>
      <text:p text:style-name="P22">BASE DE DADOS</text:p>
      <text:p text:style-name="P23"/>
      <text:list text:style-name="LFO1">
        <text:list-item text:start-value="1">
          <text:list>
            <text:list-item text:start-value="1">
              <text:p text:style-name="P24"><text:span text:style-name="T25">Título</text:span>:<text:s/><text:span text:style-name="T26">Relação de Resoluções publicadas pela Anatel</text:span></text:p>
            </text:list-item>
            <text:list-item>
              <text:p text:style-name="P27"><text:span text:style-name="T28">Descrição:<text:s/></text:span><text:span text:style-name="T29">Conjunto de normativos expedidos pela Anatel por meio de resoluções.</text:span></text:p>
            </text:list-item>
            <text:list-item>
              <text:p text:style-name="P30"><text:span text:style-name="T31">Etiqueta(s)</text:span>: Anatel, normas,<text:s/>resoluções.</text:p>
            </text:list-item>
          </text:list>
        </text:list-item>
      </text:list>
      <text:p text:style-name="P32">GLOSSÁRIO DE TERMOS</text:p>
      <text:p text:style-name="P33"><text:span text:style-name="T34">Arquivo<text:s/></text:span><text:bookmark-start text:name="_Hlk98859790"/><text:span text:style-name="T35">Resolucoes.csv(</text:span><text:span text:style-name="T36">favor descrever o significado dos campos</text:span><text:span text:style-name="T37">)</text:span><text:bookmark-end text:name="_Hlk98859790"/></text:p>
      <text:p text:style-name="P38">Resolução: Número da Resolução, sequencial e contínuo.</text:p>
      <text:p text:style-name="P39"><text:tab/>Descrição: Ementa da Resolução.</text:p>
      <text:p text:style-name="P40"><text:tab/>Data da Resolução: Data da Resolução.</text:p>
      <text:p text:style-name="P41">DOU: Data de publicação da Resolução no Diário Oficial da União.</text:p>
      <text:p text:style-name="P42"><text:tab/>Status: Indica se a Resolução está vigente, se foi revogada expressamente ou se sequer foi publicada.</text:p>
      <text:p text:style-name="P43">Revogada pela Resolução: Resolução que a revogou.</text:p>
      <text:p text:style-name="P44">Data Resolução revogadora: Data da Resolução que a revogou.</text:p>
      <text:p text:style-name="P45">Data Revogação: Data que entrou em vigor sua revogação.</text:p>
      <text:p text:style-name="P46">Tema: Indica a temática da Resolução.</text:p>
      <text:p text:style-name="P47"><text:tab/>Subtema: Complementa a temática da Resolu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in" fo:margin-bottom="0.0861in" fo:margin-left="0.4986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top="0in"/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Barroso Barbosa Leite</meta:initial-creator>
    <dc:creator>Jose Jorge Veloso da Silva</dc:creator>
    <meta:creation-date>2022-04-04T23:53:00Z</meta:creation-date>
    <dc:date>2022-04-04T23:53:00Z</dc:date>
    <meta:template xlink:href="Normal" xlink:type="simple"/>
    <meta:editing-cycles>2</meta:editing-cycles>
    <meta:editing-duration>PT0S</meta:editing-duration>
    <meta:user-defined meta:name="ContentTypeId">0x010100A4227C5767C1D84DA04716EAF266FEA1</meta:user-defined>
    <meta:document-statistic meta:page-count="1" meta:paragraph-count="2" meta:word-count="175" meta:character-count="1122" meta:row-count="7" meta:non-whitespace-character-count="949"/>
  </office:meta>
</office:document-meta>
</file>